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C# <text:s/>Bbm</text:p>
      <text:p>Ha<text:span text:style-name="Measure_20__23_1">d a</text:span>ll of my histo<text:span text:style-name="Measure_20__23_2">ry</text:span> <text:s text:c="22"/>G# <text:s/>Fm</text:p>
      <text:p>Wou<text:span text:style-name="Measure_20__23_1">ld y</text:span>ou go along with <text:span text:style-name="Measure_20__23_2">som</text:span>eone like me - … C# <text:s/>Bbm</text:p>
      <text:p>I did be<text:span text:style-name="Measure_20__23_1">fore</text:span> and had my sha<text:span text:style-name="Measure_20__23_2">re</text:span> <text:s text:c="14"/>Fm F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C# C# G# G# x3) - C# Bbm Fm F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